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4AEF6A281E7D598E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1" svg:font-family="NSimSun" style:font-family-generic="system" style:font-pitch="variable"/>
  </office:font-face-decls>
  <office:automatic-styles>
    <style:style style:name="P1" style:family="paragraph" style:parent-style-name="Normální_20__28_web_29_">
      <style:paragraph-properties fo:margin-top="0cm" fo:margin-bottom="0cm" style:contextual-spacing="false" fo:line-height="0.228cm">
        <style:tab-stops>
          <style:tab-stop style:position="0.079cm"/>
        </style:tab-stops>
      </style:paragraph-properties>
    </style:style>
    <style:style style:name="P2" style:family="paragraph" style:parent-style-name="Normální_20__28_web_29_">
      <style:paragraph-properties fo:margin-top="0cm" fo:margin-bottom="0cm" style:contextual-spacing="false" fo:line-height="0.397cm"/>
    </style:style>
    <style:style style:name="P3" style:family="paragraph" style:parent-style-name="Normální_20__28_web_29_">
      <style:paragraph-properties fo:margin-top="0.168cm" fo:margin-bottom="0cm" style:contextual-spacing="false" fo:line-height="0.482cm">
        <style:tab-stops>
          <style:tab-stop style:position="0.004cm"/>
          <style:tab-stop style:position="3.096cm"/>
        </style:tab-stops>
      </style:paragraph-properties>
    </style:style>
    <style:style style:name="P4" style:family="paragraph" style:parent-style-name="Normální_20__28_web_29_">
      <style:paragraph-properties fo:margin-top="0.191cm" fo:margin-bottom="0cm" style:contextual-spacing="false" fo:line-height="0.482cm">
        <style:tab-stops>
          <style:tab-stop style:position="0.004cm"/>
          <style:tab-stop style:position="3.096cm"/>
        </style:tab-stops>
      </style:paragraph-properties>
    </style:style>
    <style:style style:name="P5" style:family="paragraph" style:parent-style-name="Normální_20__28_web_29_">
      <style:paragraph-properties fo:margin-top="0.376cm" fo:margin-bottom="0cm" style:contextual-spacing="false" fo:line-height="0.556cm">
        <style:tab-stops>
          <style:tab-stop style:position="0.004cm"/>
        </style:tab-stops>
      </style:paragraph-properties>
    </style:style>
    <style:style style:name="P6" style:family="paragraph" style:parent-style-name="Normální_20__28_web_29_">
      <style:paragraph-properties fo:margin-top="0.355cm" fo:margin-bottom="0cm" style:contextual-spacing="false" fo:line-height="0.402cm">
        <style:tab-stops>
          <style:tab-stop style:position="0.106cm"/>
          <style:tab-stop style:position="0.979cm"/>
          <style:tab-stop style:position="4.313cm"/>
        </style:tab-stops>
      </style:paragraph-properties>
    </style:style>
    <style:style style:name="P7" style:family="paragraph" style:parent-style-name="Normální_20__28_web_29_">
      <style:paragraph-properties fo:margin-top="0.011cm" fo:margin-bottom="0cm" style:contextual-spacing="false" fo:line-height="0.392cm">
        <style:tab-stops>
          <style:tab-stop style:position="0.053cm"/>
        </style:tab-stops>
      </style:paragraph-properties>
    </style:style>
    <style:style style:name="P8" style:family="paragraph" style:parent-style-name="Normální_20__28_web_29_">
      <style:paragraph-properties fo:margin-top="0.072cm" fo:margin-bottom="0cm" style:contextual-spacing="false" fo:line-height="0.392cm">
        <style:tab-stops>
          <style:tab-stop style:position="0.053cm"/>
        </style:tab-stops>
      </style:paragraph-properties>
    </style:style>
    <style:style style:name="P9" style:family="paragraph" style:parent-style-name="Normální_20__28_web_29_" style:master-page-name="Standard">
      <style:paragraph-properties fo:margin-top="0cm" fo:margin-bottom="0cm" style:contextual-spacing="false" fo:line-height="0.556cm" style:page-number="auto">
        <style:tab-stops>
          <style:tab-stop style:position="0.004cm"/>
        </style:tab-stops>
      </style:paragraph-properties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style:paragraph-properties fo:margin-top="0cm" fo:margin-bottom="0cm" style:punctuation-wrap="simple" style:writing-mode="lr-tb"/>
    </style:style>
    <style:style style:name="P12" style:family="paragraph">
      <loext:graphic-properties draw:fill="none" draw:fill-color="#ffffff"/>
      <style:paragraph-properties fo:margin-top="0cm" fo:margin-bottom="0cm" style:punctuation-wrap="simple" style:writing-mode="lr-tb"/>
    </style:style>
    <style:style style:name="T1" style:family="text">
      <style:text-properties style:font-name="Arial2" fo:font-weight="bold" style:font-weight-asian="bold" style:font-name-complex="Arial2" style:font-weight-complex="bold"/>
    </style:style>
    <style:style style:name="T2" style:family="text">
      <style:text-properties style:font-name="Arial2" fo:font-weight="bold" officeooo:rsid="000d45f5" style:font-weight-asian="bold" style:font-name-complex="Arial2" style:font-weight-complex="bold"/>
    </style:style>
    <style:style style:name="T3" style:family="text">
      <style:text-properties style:font-name="Arial2" fo:font-weight="bold" officeooo:rsid="000d9d8c" style:font-weight-asian="bold" style:font-name-complex="Arial2" style:font-weight-complex="bold"/>
    </style:style>
    <style:style style:name="T4" style:family="text">
      <style:text-properties officeooo:rsid="0009ffa9"/>
    </style:style>
    <style:style style:name="T5" style:family="text">
      <style:text-properties officeooo:rsid="000d45f5"/>
    </style:style>
    <style:style style:name="T6" style:family="text">
      <style:text-properties officeooo:rsid="000d9d8c"/>
    </style:style>
    <style:style style:name="T7" style:family="text">
      <style:text-properties style:use-window-font-color="true" loext:opacity="0%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true" fo:min-height="0.6cm" fo:min-width="0.68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true" fo:min-height="0.6cm" fo:min-width="3.22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true" fo:min-height="0.6cm" fo:min-width="3.14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tab/><text:span text:style-name="x71">Pondělí <text:s text:c="2"/></text:span><text:span text:style-name="x71"><text:span text:style-name="T5">4</text:span></text:span><text:span text:style-name="x71">.</text:span><text:span text:style-name="x71"><text:span text:style-name="T5">1</text:span></text:span><text:span text:style-name="x71">.202</text:span><text:span text:style-name="x71"><text:span text:style-name="T5">1</text:span></text:span></text:p>
      <text:p text:style-name="P3"><text:tab/><text:span text:style-name="x91">Přesnídávk</text:span><text:tab/><text:span text:style-name="T1">chléb</text:span><text:span text:style-name="x81">, pom.</text:span><text:span text:style-name="x81"><text:span text:style-name="T5">paštiková</text:span></text:span><text:span text:style-name="x81">, bílá káva, jablko, 1a,b,3,7</text:span></text:p>
      <text:p text:style-name="P4"><text:tab/><text:span text:style-name="x91">Polévka</text:span><text:tab/><text:span text:style-name="T1">zeleninová s kuskusem</text:span><text:span text:style-name="x81">, 1</text:span><text:span text:style-name="x81"><text:span text:style-name="T6">a</text:span></text:span><text:span text:style-name="x81">,9</text:span></text:p>
      <text:p text:style-name="P4"><text:tab/><text:span text:style-name="x91">Oběd</text:span><text:tab/><text:span text:style-name="T2">lívance se skořicí</text:span><text:span text:style-name="x81">, malinový sirup, 1a,</text:span><text:span text:style-name="x81"><text:span text:style-name="T6">b,</text:span></text:span><text:span text:style-name="x81">3,7</text:span></text:p>
      <text:p text:style-name="P4"><text:tab/><text:span text:style-name="x91">Svačina</text:span><text:tab/><text:span text:style-name="T3">chléb</text:span><text:span text:style-name="x81">,</text:span><text:span text:style-name="x81"><text:span text:style-name="T6">bylinková pom.,</text:span></text:span><text:span text:style-name="x81">zeleninový talíř, jahodový čaj, 1a,b,3,7</text:span></text:p>
      <text:p text:style-name="P5"><text:tab/><text:span text:style-name="x71">Úterý <text:s text:c="4"/></text:span><text:span text:style-name="x71"><text:span text:style-name="T5">5</text:span></text:span><text:span text:style-name="x71">.</text:span><text:span text:style-name="x71"><text:span text:style-name="T5">1</text:span></text:span><text:span text:style-name="x71">.202</text:span><text:span text:style-name="x71"><text:span text:style-name="T5">1</text:span></text:span></text:p>
      <text:p text:style-name="P3"><text:tab/><text:span text:style-name="x91">Přesnídávk</text:span><text:tab/><text:span text:style-name="T2">houska s máslem</text:span><text:span text:style-name="x81">, kakao, banán, 1a,b,3,7</text:span></text:p>
      <text:p text:style-name="P4"><text:tab/><text:span text:style-name="x91">Polévka</text:span><text:tab/><text:span text:style-name="T1">vývar s </text:span><text:span text:style-name="T2">kapáním</text:span><text:span text:style-name="x81">, 1a,</text:span><text:span text:style-name="x81"><text:span text:style-name="T6">b,3,7,</text:span></text:span><text:span text:style-name="x81">9</text:span></text:p>
      <text:p text:style-name="P4"><text:tab/><text:span text:style-name="x91">Oběd</text:span><text:tab/><text:span text:style-name="T2">vepřové maso na česneku</text:span><text:span text:style-name="x81">, dušená rýže, jahodový sirup, 1a,</text:span><text:span text:style-name="x81"><text:span text:style-name="T6">b</text:span></text:span></text:p>
      <text:p text:style-name="P4"><text:tab/><text:span text:style-name="x91">Svačina</text:span><text:tab/><text:span text:style-name="T2">chléb</text:span><text:span text:style-name="x81">,</text:span><text:span text:style-name="x81"><text:span text:style-name="T5">pom.z olejovek,</text:span></text:span><text:span text:style-name="x81">ledový salát, čaj bezový květ, 1a,b,3,</text:span><text:span text:style-name="x81"><text:span text:style-name="T6">4,</text:span></text:span><text:span text:style-name="x81">7</text:span></text:p>
      <text:p text:style-name="P5"><text:tab/><text:span text:style-name="x71">Středa <text:s text:c="3"/></text:span><text:span text:style-name="x71"><text:span text:style-name="T5">6</text:span></text:span><text:span text:style-name="x71">.</text:span><text:span text:style-name="x71"><text:span text:style-name="T5">1</text:span></text:span><text:span text:style-name="x71">.202</text:span><text:span text:style-name="x71"><text:span text:style-name="T5">1</text:span></text:span></text:p>
      <text:p text:style-name="P3"><text:tab/><text:span text:style-name="x91">Přesnídávk</text:span><text:tab/><text:span text:style-name="T1">škvarková placka</text:span><text:span text:style-name="x81">, mléko,</text:span><text:span text:style-name="x81"><text:span text:style-name="T5">mandarinka</text:span></text:span><text:span text:style-name="x81">, 1a,b,3,7</text:span></text:p>
      <text:p text:style-name="P4"><text:tab/><text:span text:style-name="x91">Polévka</text:span><text:tab/><text:span text:style-name="T1">toskánská</text:span><text:span text:style-name="x81">, 1a,b,3,7</text:span></text:p>
      <text:p text:style-name="P4"><text:tab/><text:span text:style-name="x91">Oběd</text:span><text:tab/><text:span text:style-name="T2">medailonky z panenky</text:span><text:span text:style-name="x81">, </text:span><text:span text:style-name="x81"><text:span text:style-name="T5">šťouch.brambory, mrkvový salát,</text:span></text:span><text:span text:style-name="x81">sirup les.</text:span><text:span text:style-name="x81"><text:span text:style-name="T5">směs</text:span></text:span><text:span text:style-name="x81"> 1a,b,3,7</text:span></text:p>
      <text:p text:style-name="P4"><text:tab/><text:span text:style-name="x91">Svačina</text:span><text:tab/><text:span text:style-name="x81">chléb, žloutková pěna, kedluben, čaj hruška-rakytník, 1a,b,3,7</text:span></text:p>
      <text:p text:style-name="P5"><text:tab/><text:span text:style-name="x71">Čtvrtek <text:s text:c="2"/></text:span><text:span text:style-name="x71"><text:span text:style-name="T5">7</text:span></text:span><text:span text:style-name="x71">.</text:span><text:span text:style-name="x71"><text:span text:style-name="T5">1</text:span></text:span><text:span text:style-name="x71">.202</text:span><text:span text:style-name="x71"><text:span text:style-name="T5">1</text:span></text:span></text:p>
      <text:p text:style-name="P3"><text:tab/><text:span text:style-name="x91">Přesnídávk</text:span><text:tab/><text:span text:style-name="T1">chléb</text:span><text:span text:style-name="x81">, pom.pórková, mléko, </text:span><text:span text:style-name="x81"><text:span text:style-name="T4">hroznové víno</text:span></text:span><text:span text:style-name="x81">, 1a,b,3,7</text:span></text:p>
      <text:p text:style-name="P4"><text:tab/><text:span text:style-name="x91">Polévka</text:span><text:tab/><text:span text:style-name="T3">rýžová</text:span><text:span text:style-name="x81">, 1a,9</text:span></text:p>
      <text:p text:style-name="P4"><text:tab/><text:span text:style-name="x91">Oběd</text:span><text:tab/><text:span text:style-name="T2">segedínský guláš, houskový</text:span><text:span text:style-name="x81"> knedlík, ovocný sirup, 1a,b,3,7</text:span></text:p>
      <text:p text:style-name="P4"><text:tab/><text:span text:style-name="x91">Svačina</text:span><text:tab/><text:span text:style-name="T1">medové máslo</text:span><text:span text:style-name="x81"><text:span text:style-name="T1">,</text:span></text:span><text:span text:style-name="x81"> ovoce, malinový čaj, 1a,b,3,7</text:span></text:p>
      <text:p text:style-name="P5"><text:tab/><text:span text:style-name="x71">Pátek <text:s text:c="5"/></text:span><text:span text:style-name="x71"><text:span text:style-name="T5">8</text:span></text:span><text:span text:style-name="x71">.</text:span><text:span text:style-name="x71"><text:span text:style-name="T5">1</text:span></text:span><text:span text:style-name="x71">.202</text:span><text:span text:style-name="x71"><text:span text:style-name="T5">1</text:span></text:span></text:p>
      <text:p text:style-name="P3"><text:tab/><text:span text:style-name="x91">Přesnídávk</text:span><text:tab/><text:span text:style-name="T1">chléb</text:span><text:span text:style-name="x81">,</text:span><text:span text:style-name="x81"><text:span text:style-name="T5">turistická pěna</text:span></text:span><text:span text:style-name="x81">, bílá káva, jablko,1a,b,3,7</text:span></text:p>
      <text:p text:style-name="P4"><text:tab/><text:span text:style-name="x91">Polévka</text:span><text:tab/><text:span text:style-name="T2">bramboračka</text:span><text:span text:style-name="x81">, 1</text:span><text:span text:style-name="x81"><text:span text:style-name="T6">a</text:span></text:span><text:span text:style-name="x81">,</text:span><text:span text:style-name="x81"><text:span text:style-name="T6">b,</text:span></text:span><text:span text:style-name="x81">3,</text:span><text:span text:style-name="x81"><text:span text:style-name="T6">9</text:span></text:span></text:p>
      <text:p text:style-name="P4"><text:tab/><text:span text:style-name="x91">Oběd</text:span><text:tab/><text:span text:style-name="T2">čočka trochu jinak</text:span><text:span text:style-name="x81"><text:span text:style-name="T1">,</text:span></text:span><text:span text:style-name="x81"> pomerančový sirup, 1a,b</text:span></text:p>
      <text:p text:style-name="P4"><text:tab/><text:span text:style-name="x91">Svačina</text:span><text:tab/><text:span text:style-name="x81">chléb, žervé, okurka, čaj multivitamín, 1a,b,3,7</text:span></text:p>
      <text:p text:style-name="P6"><draw:line text:anchor-type="char" draw:z-index="5" draw:name="Tvar5" draw:style-name="gr1" draw:text-style-name="P10" svg:x1="0.132cm" svg:y1="0.249cm" svg:x2="16.351cm" svg:y2="0.249cm"><text:p/></draw:line><text:span text:style-name="x141"><text:tab/>Jídlo</text:span><text:tab/><text:span text:style-name="x151">obsahuje alergeny.</text:span><text:tab/><text:span text:style-name="x131">Jejich čísla jsou uvedena v závorce za názvem jídla.</text:span></text:p>
      <text:p text:style-name="P7"><text:tab/><text:span text:style-name="x121">Seznam alergenů:</text:span></text:p>
      <text:p text:style-name="P2"> </text:p>
      <text:p text:style-name="P8"><text:tab/><text:span text:style-name="x111">Změna jídelníčku  vyhraze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font-name-asian="NSimSun1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x7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x8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2" style:font-family-complex="Arial" style:font-family-generic-complex="swiss" style:font-pitch-complex="variable" style:font-weight-complex="bold"/>
    </style:style>
    <style:style style:name="x1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x2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x3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x9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2" style:font-family-complex="Arial" style:font-family-generic-complex="swiss" style:font-pitch-complex="variable" style:font-weight-complex="bold"/>
    </style:style>
    <style:style style:name="x11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4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x12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5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x6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4pt" style:font-name-asian="Times New Roman" style:font-family-asian="'Times New Roman'" style:font-family-generic-asian="roman" style:font-pitch-asian="variable" style:font-size-asian="4pt" style:font-name-complex="Arial2" style:font-family-complex="Arial" style:font-family-generic-complex="swiss" style:font-pitch-complex="variable" style:font-size-complex="4pt"/>
    </style:style>
    <style:style style:name="x10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4pt" style:font-name-asian="Times New Roman" style:font-family-asian="'Times New Roman'" style:font-family-generic-asian="roman" style:font-pitch-asian="variable" style:font-size-asian="4pt" style:font-name-complex="Arial2" style:font-family-complex="Arial" style:font-family-generic-complex="swiss" style:font-pitch-complex="variable" style:font-size-complex="4pt"/>
    </style:style>
    <style:style style:name="x13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14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x15" style:family="paragraph" style:parent-style-name="Standard">
      <style:paragraph-properties fo:margin-top="0.494cm" fo:margin-bottom="0.494cm" style:contextual-spacing="false" style:vertical-align="top"/>
      <style:text-properties fo:color="#000000" loext:opacity="100%" style:font-name="Arial2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Normální_20__28_web_29_" style:display-name="Normální (web)" style:family="paragraph" style:parent-style-name="Standard">
      <style:paragraph-properties fo:margin-top="0.494cm" fo:margin-bottom="0.494cm" style:contextual-spacing="false"/>
      <style:text-properties style:font-name-asian="Times New Roman" style:font-family-asian="'Times New Roman'" style:font-family-generic-asian="roman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x71" style:family="text" style:parent-style-name="Standardní_20_písmo_20_odstavce">
      <style:text-properties fo:color="#000000" loext:opacity="100%"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x91" style:family="text" style:parent-style-name="Standardní_20_písmo_20_odstavce">
      <style:text-properties fo:color="#000000" loext:opacity="100%"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x81" style:family="text" style:parent-style-name="Standardní_20_písmo_20_odstavce">
      <style:text-properties fo:color="#000000" loext:opacity="100%" style:font-name="Arial2" fo:font-family="Arial" style:font-family-generic="swiss" style:font-pitch="variable" fo:font-size="12pt" fo:font-weight="bold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x141" style:family="text" style:parent-style-name="Standardní_20_písmo_20_odstavce"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x151" style:family="text" style:parent-style-name="Standardní_20_písmo_20_odstavce">
      <style:text-properties fo:color="#000000" loext:opacity="100%" style:font-name="Arial2" fo:font-family="Arial" style:font-family-generic="swiss" style:font-pitch="variable" fo:font-size="10pt" fo:font-weight="bold" style:font-size-asian="10pt" style:font-weight-asian="bold" style:font-name-complex="Arial2" style:font-family-complex="Arial" style:font-family-generic-complex="swiss" style:font-pitch-complex="variable" style:font-size-complex="10pt" style:font-weight-complex="bold"/>
    </style:style>
    <style:style style:name="x131" style:family="text" style:parent-style-name="Standardní_20_písmo_20_odstavce"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x121" style:family="text" style:parent-style-name="Standardní_20_písmo_20_odstavce"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x111" style:family="text" style:parent-style-name="Standardní_20_písmo_20_odstavce">
      <style:text-properties fo:color="#000000" loext:opacity="100%" style:font-name="Arial2" fo:font-family="Arial" style:font-family-generic="swiss" style:font-pitch="variable" fo:font-size="10pt" style:font-size-asian="10pt" style:font-name-complex="Arial2" style:font-family-complex="Arial" style:font-family-generic-complex="swiss" style:font-pitch-complex="variable" style:font-size-complex="10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x16" style:family="text" style:parent-style-name="Standardní_20_písmo_20_odstavce">
      <style:text-properties fo:color="#000000" loext:opacity="100%"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x21" style:family="text" style:parent-style-name="Standardní_20_písmo_20_odstavce">
      <style:text-properties fo:color="#000000" loext:opacity="100%"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x31" style:family="text" style:parent-style-name="Standardní_20_písmo_20_odstavce">
      <style:text-properties fo:color="#000000" loext:opacity="100%"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x51" style:family="text" style:parent-style-name="Standardní_20_písmo_20_odstavce">
      <style:text-properties fo:color="#000000" loext:opacity="100%" style:font-name="Arial2" fo:font-family="Arial" style:font-family-generic="swiss" style:font-pitch="variable" fo:font-size="14pt" fo:font-weight="bold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ální_20__28_web_29_">
      <style:paragraph-properties fo:margin-top="0cm" fo:margin-bottom="0cm" style:contextual-spacing="false" fo:line-height="0.228cm">
        <style:tab-stops>
          <style:tab-stop style:position="0.079cm"/>
        </style:tab-stops>
      </style:paragraph-properties>
    </style:style>
    <style:style style:name="MP2" style:family="paragraph">
      <style:paragraph-properties fo:margin-top="0cm" fo:margin-bottom="0cm" style:punctuation-wrap="simple" style:writing-mode="lr-tb"/>
    </style:style>
    <style:style style:name="MP3" style:family="paragraph">
      <loext:graphic-properties draw:fill="none" draw:fill-color="#ffffff"/>
      <style:paragraph-properties fo:margin-top="0cm" fo:margin-bottom="0cm" style:punctuation-wrap="simple" style:writing-mode="lr-tb"/>
    </style:style>
    <style:style style:name="MT1" style:family="text">
      <style:text-properties style:use-window-font-color="true" loext:opacity="0%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true" fo:min-height="0.6cm" fo:min-width="3.147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true" fo:min-height="0.6cm" fo:min-width="3.22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true" fo:min-height="0.6cm" fo:min-width="0.684cm" fo:padding-top="0cm" fo:padding-bottom="0cm" fo:padding-left="0cm" fo:padding-right="0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953cm" fo:margin-bottom="1.129cm" fo:margin-left="0.529cm" fo:margin-right="1.09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997cm" fo:margin-left="0cm" fo:margin-right="0cm" fo:margin-bottom="5.89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ek1" text:anchor-type="char" svg:x="0cm" svg:y="-0.473cm" svg:width="19.39cm" svg:height="29.289cm" draw:z-index="4"><draw:image xlink:href="Pictures/10000000000009B100000DB4AEF6A281E7D598E4.jpg" xlink:type="simple" xlink:show="embed" xlink:actuate="onLoad" draw:mime-type="image/jpeg"/></draw:frame></text:p>
        <text:p text:style-name="MP1"><text:tab/><text:tab/></text:p>
        <text:p text:style-name="MP1"><text:tab/></text:p>
        <text:p text:style-name="MP1"><text:tab/></text:p>
        <text:p text:style-name="MP1"><text:tab/></text:p>
        <text:p text:style-name="MP1"><text:tab/></text:p>
        <text:p text:style-name="MP1"><text:tab/></text:p>
        <text:p text:style-name="MP1"><text:tab/></text:p>
        <text:p text:style-name="MP1"/>
        <text:p text:style-name="MP1"><draw:custom-shape text:anchor-type="char" draw:z-index="0" draw:name="Tvar1" draw:style-name="Mgr1" draw:text-style-name="MP3" svg:width="3.148cm" svg:height="0.6cm" svg:x="1.032cm" svg:y="0.187cm"><text:p text:style-name="MP2"><text:span text:style-name="MT1">25.05.2020 </text:span></text:p><draw:enhanced-geometry svg:viewBox="0 0 1000 1000" draw:glue-point-type="segments" draw:type="mso-spt100" draw:modifiers="0 0 0" draw:enhanced-path="M"/></draw:custom-shape><draw:custom-shape text:anchor-type="char" draw:z-index="1" draw:name="Tvar2" draw:style-name="Mgr2" draw:text-style-name="MP3" svg:width="3.225cm" svg:height="0.6cm" svg:x="5.318cm" svg:y="0.187cm"><text:p text:style-name="MP2"><text:span text:style-name="MT1">29.05.2020 </text:span></text:p><draw:enhanced-geometry svg:viewBox="0 0 1000 1000" draw:glue-point-type="segments" draw:type="mso-spt100" draw:modifiers="0 0 0" draw:enhanced-path="M"/></draw:custom-shape><draw:custom-shape text:anchor-type="char" draw:z-index="2" draw:name="Tvar3" draw:style-name="Mgr3" draw:text-style-name="MP3" svg:width="0.685cm" svg:height="0.6cm" svg:x="0.106cm" svg:y="0.191cm"><text:p text:style-name="MP2"><text:span text:style-name="MT1">od </text:span></text:p><draw:enhanced-geometry svg:viewBox="0 0 1000 1000" draw:glue-point-type="segments" draw:type="mso-spt100" draw:modifiers="0 0 0" draw:enhanced-path="M"/></draw:custom-shape><draw:custom-shape text:anchor-type="char" draw:z-index="3" draw:name="Tvar4" draw:style-name="Mgr3" draw:text-style-name="MP3" svg:width="0.685cm" svg:height="0.6cm" svg:x="4.498cm" svg:y="0.191cm"><text:p text:style-name="MP2"><text:span text:style-name="MT1">do </text:span></text:p><draw:enhanced-geometry svg:viewBox="0 0 1000 1000" draw:glue-point-type="segments" draw:type="mso-spt100" draw:modifiers="0 0 0" draw:enhanced-path="M"/></draw:custom-shape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C</meta:initial-creator>
    <meta:creation-date>2020-05-21T12:46:00</meta:creation-date>
    <dc:date>2020-12-22T12:54:23.927000000</dc:date>
    <meta:print-date>2020-12-22T12:54:28.166000000</meta:print-date>
    <meta:editing-cycles>10</meta:editing-cycles>
    <meta:editing-duration>PT1H16M5S</meta:editing-duration>
    <meta:generator>LibreOffice/7.0.1.2$Windows_X86_64 LibreOffice_project/7cbcfc562f6eb6708b5ff7d7397325de9e764452</meta:generator>
    <meta:document-statistic meta:table-count="0" meta:image-count="1" meta:object-count="0" meta:page-count="1" meta:paragraph-count="36" meta:word-count="156" meta:character-count="1300" meta:non-whitespace-character-count="1118"/>
  </office:meta>
</office:document-meta>
</file>